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garage, Middelweg 2,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L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span text:style-name="nadrukvet">Middelweg 2 Starnmeer:</text:span> het oprichten van een garage </text:p>
            <text:p text:style-name="common-al"> Datum einde bezwaartermijn: 31 okto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garage, Middelweg 2,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3</meta:user-defined>
    <meta:user-defined meta:name="OVERHEIDop.GmbID/DC.identifier">gmb-2015-8975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8AL 2</meta:user-defined>
    <meta:user-defined meta:name="OVERHEIDop.woonplaats">Starnmeer</meta:user-defined>
    <meta:user-defined meta:name="OVERHEIDop.straatnaam">Middel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41 506414</meta:user-defined>
    <meta:user-defined meta:name="OVERHEIDop.versieInformatie"/>
  </office:meta>
</office:document-meta>
</file>