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reclame, Paternoster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G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P</text:span>
            <text:span text:style-name="nadrukvet">aternosterstraat 4 Alkmaar:</text:span> het aanbrengen van een reclame  </text:p>
            <text:p text:style-name="common-al">Datum einde bezwaartermijn: 31 oktober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975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5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5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reclame, Paternosterstraat 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51</meta:user-defined>
    <meta:user-defined meta:name="OVERHEIDop.GmbID/DC.identifier">gmb-2015-8975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G 4</meta:user-defined>
    <meta:user-defined meta:name="OVERHEIDop.woonplaats">Alkmaar</meta:user-defined>
    <meta:user-defined meta:name="OVERHEIDop.straatnaam">Paternost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50 516529</meta:user-defined>
    <meta:user-defined meta:name="OVERHEIDop.versieInformatie"/>
  </office:meta>
</office:document-meta>
</file>