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Nagy, Spechtlaan 292, 3136 H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Nagy, geboren 29-03-1977, Spechtlaan 292, 3136 HJ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974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4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4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 Nagy, Spechtlaan 292, 3136 HJ,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746</meta:user-defined>
    <meta:user-defined meta:name="OVERHEIDop.GmbID/DC.identifier">gmb-2015-8974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J 29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48 438434</meta:user-defined>
    <meta:user-defined meta:name="OVERHEIDop.versieInformatie"/>
  </office:meta>
</office:document-meta>
</file>