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A. Sackey, Roemer Visscherstraat 384, 3132 EZ,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A. Sackey, geboren 30-09-1968, Roemer Visscherstraat 384, 3132 EZ Vlaardingen, met ingang van 20-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89743</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743</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743</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J.A. Sackey, Roemer Visscherstraat 384, 3132 EZ,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743</meta:user-defined>
    <meta:user-defined meta:name="OVERHEIDop.GmbID/DC.identifier">gmb-2015-89743</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EZ 378</meta:user-defined>
    <meta:user-defined meta:name="OVERHEIDop.woonplaats">Vlaardingen</meta:user-defined>
    <meta:user-defined meta:name="OVERHEIDop.straatnaam">Roemer Visscher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0951 436336</meta:user-defined>
    <meta:user-defined meta:name="OVERHEIDop.versieInformatie"/>
  </office:meta>
</office:document-meta>
</file>