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plaatsen van een kunstwerk: Broekhuizerstraat 1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Broekhuizerstraat 1 A, 7031 GZ</text:p>
            <text:p text:style-name="common-al">Omschrijving:		plaatsen van een kunstwerk</text:p>
            <text:p text:style-name="common-al">Dossiernummer:	20150546</text:p>
            <text:p text:style-name="common-al">Datum verzending:	22 sept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741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4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4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kunstwerk: Broekhuizerstraat 1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741</meta:user-defined>
    <meta:user-defined meta:name="OVERHEIDop.GmbID/DC.identifier">gmb-2015-8974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Z 1a</meta:user-defined>
    <meta:user-defined meta:name="OVERHEIDop.woonplaats">Wehl</meta:user-defined>
    <meta:user-defined meta:name="OVERHEIDop.straatnaam">Broekhuiz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348 442607</meta:user-defined>
    <meta:user-defined meta:name="OVERHEIDop.versieInformatie"/>
  </office:meta>
</office:document-meta>
</file>