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 El-Bouazzati, van Beethovensingel 163C, 3131 E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 El-Bouazzati, geboren 20-07-1983, van Beethovensingel 163 C, 3131 EJ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973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3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3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F. El-Bouazzati, van Beethovensingel 163C, 3131 EJ,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739</meta:user-defined>
    <meta:user-defined meta:name="OVERHEIDop.GmbID/DC.identifier">gmb-2015-8973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EJ 163a</meta:user-defined>
    <meta:user-defined meta:name="OVERHEIDop.woonplaats">Vlaardingen</meta:user-defined>
    <meta:user-defined meta:name="OVERHEIDop.straatnaam">Van Beethovensingel</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690 435477</meta:user-defined>
    <meta:user-defined meta:name="OVERHEIDop.versieInformatie"/>
  </office:meta>
</office:document-meta>
</file>