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, Anna van Sakse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4JG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nna van Saksenstraat 1 Alkmaar</text:span>: het vergroten van een woning  </text:p>
            <text:p text:style-name="common-al">Datum ontvangst: 24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3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3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3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Anna van Saksen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37</meta:user-defined>
    <meta:user-defined meta:name="OVERHEIDop.GmbID/DC.identifier">gmb-2015-8973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JG 1</meta:user-defined>
    <meta:user-defined meta:name="OVERHEIDop.woonplaats">Alkmaar</meta:user-defined>
    <meta:user-defined meta:name="OVERHEIDop.straatnaam">Anna van Saks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89 515202</meta:user-defined>
    <meta:user-defined meta:name="OVERHEIDop.versieInformatie"/>
  </office:meta>
</office:document-meta>
</file>