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Wyszomirski, Spechtlaan 362, 3136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Wyszomirski, geboren 13-09-1980, Spechtlaan 362, 3136 HL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3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3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3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Wyszomirski, Spechtlaan 362,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35</meta:user-defined>
    <meta:user-defined meta:name="OVERHEIDop.GmbID/DC.identifier">gmb-2015-8973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H 365</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968 438315</meta:user-defined>
    <meta:user-defined meta:name="OVERHEIDop.versieInformatie"/>
  </office:meta>
</office:document-meta>
</file>