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gevelreclame, Terborchlaan 3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6MH30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borchlaan 301 Alkmaar</text:span>: het aanbrengen van gevelreclame  </text:p>
            <text:p text:style-name="common-al">Datum ontvangst: 24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973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3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3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gevelreclame, Terborchlaan 30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34</meta:user-defined>
    <meta:user-defined meta:name="OVERHEIDop.GmbID/DC.identifier">gmb-2015-8973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MH</meta:user-defined>
    <meta:user-defined meta:name="OVERHEIDop.woonplaats">Alkmaar</meta:user-defined>
    <meta:user-defined meta:name="OVERHEIDop.straatnaam">Terborch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457 516417</meta:user-defined>
    <meta:user-defined meta:name="OVERHEIDop.versieInformatie"/>
  </office:meta>
</office:document-meta>
</file>