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uitbreiden van de spoedeisende hulp: Kruisbergseweg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Kruisbergseweg 25, 7009 BL</text:p>
            <text:p text:style-name="common-al">Omschrijving:		uitbreiden van de spoedeisende hulp</text:p>
            <text:p text:style-name="common-al">Dossiernummer:	20150528</text:p>
            <text:p text:style-name="common-al">Datum verzending:	21 septem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9733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3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3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uitbreiden van de spoedeisende hulp: Kruisbergseweg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733</meta:user-defined>
    <meta:user-defined meta:name="OVERHEIDop.GmbID/DC.identifier">gmb-2015-8973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BL 25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740 443488</meta:user-defined>
    <meta:user-defined meta:name="OVERHEIDop.versieInformatie"/>
  </office:meta>
</office:document-meta>
</file>