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opulier, Reinaertlaan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JP4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inaertlaan 42 Alkmaar</text:span>: het kappen van een populier </text:p>
            <text:p text:style-name="common-al"> Datum ontvangst: 23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3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Reinaertlaan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31</meta:user-defined>
    <meta:user-defined meta:name="OVERHEIDop.GmbID/DC.identifier">gmb-2015-8973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JP 42</meta:user-defined>
    <meta:user-defined meta:name="OVERHEIDop.woonplaats">Alkmaar</meta:user-defined>
    <meta:user-defined meta:name="OVERHEIDop.straatnaam">Reinaert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40 514680</meta:user-defined>
    <meta:user-defined meta:name="OVERHEIDop.versieInformatie"/>
  </office:meta>
</office:document-meta>
</file>