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 Kampa, Sneeuwbalstraat 62B,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P. Kampa, geboren 14-08-1984, Sneeuwbalstraat 62 B, 3135 ES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P. Kampa, Sneeuwbalstraat 62B, 3135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30</meta:user-defined>
    <meta:user-defined meta:name="OVERHEIDop.GmbID/DC.identifier">gmb-2015-897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S 67</meta:user-defined>
    <meta:user-defined meta:name="OVERHEIDop.woonplaats">Vlaardingen</meta:user-defined>
    <meta:user-defined meta:name="OVERHEIDop.straatnaam">Sneeuwba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67 437007</meta:user-defined>
    <meta:user-defined meta:name="OVERHEIDop.versieInformatie"/>
  </office:meta>
</office:document-meta>
</file>