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3 banieren, een vlag en het aanbrengen van "Luzac" letters, Wilhelmina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JC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 Alkmaar</text:span>: het plaatsen van 3 banieren, een vlag en het aanbrengen van "Luzac" letters </text:p>
            <text:p text:style-name="common-al"> Datum ontvangst: 2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2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 banieren, een vlag en het aanbrengen van "Luzac" letters, Wilhelmina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29</meta:user-defined>
    <meta:user-defined meta:name="OVERHEIDop.GmbID/DC.identifier">gmb-2015-8972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C 1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55 515875</meta:user-defined>
    <meta:user-defined meta:name="OVERHEIDop.versieInformatie"/>
  </office:meta>
</office:document-meta>
</file>