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Nieuwemeerdijk 93, 1171 NE, dakkapel plaatsen in het zijdakvlak van de woning, 25-09-2015, 2015-00387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972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2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2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Nieuwemeerdijk 93, 1171 NE, dakkapel plaatsen in het zijdakvlak van de woning, 25-09-2015, 2015-00387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24</meta:user-defined>
    <meta:user-defined meta:name="OVERHEIDop.GmbID/DC.identifier">gmb-2015-8972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E 93</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608 483485</meta:user-defined>
    <meta:user-defined meta:name="OVERHEIDop.versieInformatie"/>
  </office:meta>
</office:document-meta>
</file>