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eer en het kandelaberen van 2 peren, openbaar plantsoen achter Postiljonstraat 41-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EL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Postiljonstraat 41-51 Alkmaar</text:span>: het kappen van een peer en het kandelaberen van 2 peren </text:p>
            <text:p text:style-name="common-al"> Datum ontvangst: 23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2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eer en het kandelaberen van 2 peren, openbaar plantsoen achter Postiljonstraat 41-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23</meta:user-defined>
    <meta:user-defined meta:name="OVERHEIDop.GmbID/DC.identifier">gmb-2015-8972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EL 41</meta:user-defined>
    <meta:user-defined meta:name="OVERHEIDop.woonplaats">Alkmaar</meta:user-defined>
    <meta:user-defined meta:name="OVERHEIDop.straatnaam">Postiljonstraat</meta:user-defined>
    <meta:user-defined meta:name="OVERHEID.PostcodeHuisnummer/OVERHEIDop.postcodeHuisnummer">1825EL 51</meta:user-defined>
    <meta:user-defined meta:name="OVERHEIDop.woonplaats">Alkmaar</meta:user-defined>
    <meta:user-defined meta:name="OVERHEIDop.straatnaam">Postiljo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45 518958</meta:user-defined>
    <meta:user-defined meta:name="OVERHEID.EPSG28992/DC.spatial">111635 518930</meta:user-defined>
    <meta:user-defined meta:name="OVERHEIDop.versieInformatie"/>
  </office:meta>
</office:document-meta>
</file>