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els, openbaar plantsoen naast Lekerwaard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4HB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Lekerwaard 21 Alkmaar</text:span>: het kappen van een els</text:p>
            <text:p text:style-name="common-al">  Datum ontvangst: 23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971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1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1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els, openbaar plantsoen naast Lekerwaard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718</meta:user-defined>
    <meta:user-defined meta:name="OVERHEIDop.GmbID/DC.identifier">gmb-2015-89718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4HB 21</meta:user-defined>
    <meta:user-defined meta:name="OVERHEIDop.woonplaats">Alkmaar</meta:user-defined>
    <meta:user-defined meta:name="OVERHEIDop.straatnaam">Lekerwa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248 517461</meta:user-defined>
    <meta:user-defined meta:name="OVERHEIDop.versieInformatie"/>
  </office:meta>
</office:document-meta>
</file>