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balkonbeglazing, Jaagpad 1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1CH14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agpad 147 Alkmaar</text:span>: het plaatsen van balkonbeglazing</text:p>
            <text:p text:style-name="common-al">  Datum ontvangst: 23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971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1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1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balkonbeglazing, Jaagpad 14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716</meta:user-defined>
    <meta:user-defined meta:name="OVERHEIDop.GmbID/DC.identifier">gmb-2015-8971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1CH 131</meta:user-defined>
    <meta:user-defined meta:name="OVERHEIDop.woonplaats">Alkmaar</meta:user-defined>
    <meta:user-defined meta:name="OVERHEIDop.straatnaam">Jaagpa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502 515649</meta:user-defined>
    <meta:user-defined meta:name="OVERHEIDop.versieInformatie"/>
  </office:meta>
</office:document-meta>
</file>