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Q. Wilson, Koninginnelaan 387, 3136 E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Q. Wilson, geboren 12-04-2010, Koninginnelaan 387, 3136 ES Vlaardingen, met ingang van 02-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971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1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1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Q. Wilson, Koninginnelaan 387, 3136 E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15</meta:user-defined>
    <meta:user-defined meta:name="OVERHEIDop.GmbID/DC.identifier">gmb-2015-8971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EJ 21</meta:user-defined>
    <meta:user-defined meta:name="OVERHEIDop.woonplaats">Vlaardingen</meta:user-defined>
    <meta:user-defined meta:name="OVERHEIDop.straatnaam">Koninginn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788 438105</meta:user-defined>
    <meta:user-defined meta:name="OVERHEIDop.versieInformatie"/>
  </office:meta>
</office:document-meta>
</file>