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Dr. Beckersstraat 7, 6191 D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Beckersstraat 7, 6191 DA te Beek, het transformeren van het oude mavogebouw naar een gezondheidcentrum (Ingediend 15 september 2015, zaaknummer 2015090288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8971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1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1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r. Beckersstraat 7, 6191 D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711</meta:user-defined>
    <meta:user-defined meta:name="OVERHEIDop.GmbID/DC.identifier">gmb-2015-89711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DA</meta:user-defined>
    <meta:user-defined meta:name="OVERHEIDop.woonplaats">Beek</meta:user-defined>
    <meta:user-defined meta:name="OVERHEIDop.straatnaam">Doctor Beckers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565 328343</meta:user-defined>
    <meta:user-defined meta:name="OVERHEIDop.versieInformatie"/>
  </office:meta>
</office:document-meta>
</file>