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balkonbeglazing, Jaagpad 1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CH16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163 Alkmaar</text:span>: het plaatsen van balkonbeglazing </text:p>
            <text:p text:style-name="common-al">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0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0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Jaagpad 1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09</meta:user-defined>
    <meta:user-defined meta:name="OVERHEIDop.GmbID/DC.identifier">gmb-2015-8970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CH 131</meta:user-defined>
    <meta:user-defined meta:name="OVERHEIDop.woonplaats">Alkmaar</meta:user-defined>
    <meta:user-defined meta:name="OVERHEIDop.straatnaam">Jaag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02 515649</meta:user-defined>
    <meta:user-defined meta:name="OVERHEIDop.versieInformatie"/>
  </office:meta>
</office:document-meta>
</file>