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wijzigen van de gevel: Catharinastraat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Catharinastraat 16, 7001 BZ</text:p>
            <text:p text:style-name="common-al">Omschrijving:		wijzigen van de gevel </text:p>
            <text:p text:style-name="common-al">Dossiernummer:	20150552</text:p>
            <text:p text:style-name="common-al">Datum verzending:	21 sept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9708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08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08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wijzigen van de gevel: Catharina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708</meta:user-defined>
    <meta:user-defined meta:name="OVERHEIDop.GmbID/DC.identifier">gmb-2015-8970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Z 16</meta:user-defined>
    <meta:user-defined meta:name="OVERHEIDop.woonplaats">Doetinchem</meta:user-defined>
    <meta:user-defined meta:name="OVERHEIDop.straatnaam">Catharina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945 442399</meta:user-defined>
    <meta:user-defined meta:name="OVERHEIDop.versieInformatie"/>
  </office:meta>
</office:document-meta>
</file>