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wijderen van een draagmuur, Hornwaard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SB3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35 Alkmaar</text:span>: het verwijderen van een draagmuur  </text:p>
            <text:p text:style-name="common-al"> Datum ontvangst: 2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0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een draagmuur, Hornwaard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07</meta:user-defined>
    <meta:user-defined meta:name="OVERHEIDop.GmbID/DC.identifier">gmb-2015-8970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SB 35</meta:user-defined>
    <meta:user-defined meta:name="OVERHEIDop.woonplaats">Alkmaar</meta:user-defined>
    <meta:user-defined meta:name="OVERHEIDop.straatnaam">Horn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65 517386</meta:user-defined>
    <meta:user-defined meta:name="OVERHEIDop.versieInformatie"/>
  </office:meta>
</office:document-meta>
</file>