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De Haamen 1, 6191 HV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amen 1, 6191 HV te Beek, aanleggen grondwal (Ingediend 21 september 2015, zaaknummer 2015090299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8970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e Haamen 1, 6191 HV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706</meta:user-defined>
    <meta:user-defined meta:name="OVERHEIDop.GmbID/DC.identifier">gmb-2015-89706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HV 1</meta:user-defined>
    <meta:user-defined meta:name="OVERHEIDop.woonplaats">Beek</meta:user-defined>
    <meta:user-defined meta:name="OVERHEIDop.straatnaam">De Haame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658 328471</meta:user-defined>
    <meta:user-defined meta:name="OVERHEIDop.versieInformatie"/>
  </office:meta>
</office:document-meta>
</file>