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2 esdoorns en 3 dennenbomen: Rekhemseweg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ekhemseweg 9, 7004 GK</text:p>
            <text:p text:style-name="common-al">Omschrijving:		kappen van 2 esdoorns en 3 dennenbomen</text:p>
            <text:p text:style-name="common-al">Dossiernummer:	20150526</text:p>
            <text:p text:style-name="common-al">Datum verzending:	18 sept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9705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05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05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2 esdoorns en 3 dennenbomen: Rekhemseweg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705</meta:user-defined>
    <meta:user-defined meta:name="OVERHEIDop.GmbID/DC.identifier">gmb-2015-89705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K 9</meta:user-defined>
    <meta:user-defined meta:name="OVERHEIDop.woonplaats">Doetinchem</meta:user-defined>
    <meta:user-defined meta:name="OVERHEIDop.straatnaam">Rekhem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889 441046</meta:user-defined>
    <meta:user-defined meta:name="OVERHEIDop.versieInformatie"/>
  </office:meta>
</office:document-meta>
</file>