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dam, Oostdijk 1 A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3HG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dijk 1 A Grootschermer</text:span>: het aanleggen van een dam </text:p>
            <text:p text:style-name="common-al"> Datum ontvangst: 18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0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dam, Oostdijk 1 A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04</meta:user-defined>
    <meta:user-defined meta:name="OVERHEIDop.GmbID/DC.identifier">gmb-2015-8970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3HG 1</meta:user-defined>
    <meta:user-defined meta:name="OVERHEIDop.woonplaats">Grootschermer</meta:user-defined>
    <meta:user-defined meta:name="OVERHEIDop.straatnaam">Oost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324 511876</meta:user-defined>
    <meta:user-defined meta:name="OVERHEIDop.versieInformatie"/>
  </office:meta>
</office:document-meta>
</file>