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lichtbak Houtsmastraat: 1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utsmastraat 135, 7002 KD</text:p>
            <text:p text:style-name="common-al">Omschrijving:		plaatsen van een lichtbak</text:p>
            <text:p text:style-name="common-al">Dossiernummer:	20150453</text:p>
            <text:p text:style-name="common-al">Datum verzending:	21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70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lichtbak Houtsmastraat: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03</meta:user-defined>
    <meta:user-defined meta:name="OVERHEIDop.GmbID/DC.identifier">gmb-2015-897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51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905 443227</meta:user-defined>
    <meta:user-defined meta:name="OVERHEIDop.versieInformatie"/>
  </office:meta>
</office:document-meta>
</file>