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veldesdoorns, 2 eiken, 1 sierkers en 2 essen, openbaar plantsoen bij de Zonneweid 1-13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31BX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bij de Zonneweid 1-13 Koedijk</text:span>: het kappen van 2 veldesdoorns, 2 eiken, 1 sierkers en 2 essen </text:p>
            <text:p text:style-name="common-al"> Datum ontvangst: 21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69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veldesdoorns, 2 eiken, 1 sierkers en 2 essen, openbaar plantsoen bij de Zonneweid 1-13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99</meta:user-defined>
    <meta:user-defined meta:name="OVERHEIDop.GmbID/DC.identifier">gmb-2015-8969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BX 1</meta:user-defined>
    <meta:user-defined meta:name="OVERHEIDop.woonplaats">Koedijk</meta:user-defined>
    <meta:user-defined meta:name="OVERHEIDop.straatnaam">Zonneweid</meta:user-defined>
    <meta:user-defined meta:name="OVERHEID.PostcodeHuisnummer/OVERHEIDop.postcodeHuisnummer">1831BX 13</meta:user-defined>
    <meta:user-defined meta:name="OVERHEIDop.woonplaats">Koedijk</meta:user-defined>
    <meta:user-defined meta:name="OVERHEIDop.straatnaam">Zonnewei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95 520512</meta:user-defined>
    <meta:user-defined meta:name="OVERHEID.EPSG28992/DC.spatial">112211 520509</meta:user-defined>
    <meta:user-defined meta:name="OVERHEIDop.versieInformatie"/>
  </office:meta>
</office:document-meta>
</file>