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veldesdoorn, openbaar terrein naast Westfalenstraat 4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7AV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naast Westfalenstraat 43 Alkmaar</text:span>: het kappen van een veldesdoorn  </text:p>
            <text:p text:style-name="common-al">Datum ontvangst: 21 sept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9698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9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9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veldesdoorn, openbaar terrein naast Westfalenstraat 4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698</meta:user-defined>
    <meta:user-defined meta:name="OVERHEIDop.GmbID/DC.identifier">gmb-2015-89698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7AV 43</meta:user-defined>
    <meta:user-defined meta:name="OVERHEIDop.woonplaats">Alkmaar</meta:user-defined>
    <meta:user-defined meta:name="OVERHEIDop.straatnaam">Westfalen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426 520182</meta:user-defined>
    <meta:user-defined meta:name="OVERHEIDop.versieInformatie"/>
  </office:meta>
</office:document-meta>
</file>