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veldesdoorn, openbaar terrein in de Karinthië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in de Karinthiëstraat Alkmaar</text:span>: het kappen van een veldesdoorn</text:p>
            <text:p text:style-name="common-al">  Datum ontvangst: 2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9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veldesdoorn, openbaar terrein in de Karinthië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96</meta:user-defined>
    <meta:user-defined meta:name="OVERHEIDop.GmbID/DC.identifier">gmb-2015-8969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EN 23</meta:user-defined>
    <meta:user-defined meta:name="OVERHEIDop.woonplaats">Alkmaar</meta:user-defined>
    <meta:user-defined meta:name="OVERHEIDop.straatnaam">Karinthië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21 519867</meta:user-defined>
    <meta:user-defined meta:name="OVERHEIDop.versieInformatie"/>
  </office:meta>
</office:document-meta>
</file>