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Oo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6LA2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 23 Zuidschermer</text:span>: het bouwen van een woning </text:p>
            <text:p text:style-name="common-al"> Datum ontvangst: 18 septem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9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Oostdijk 23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94</meta:user-defined>
    <meta:user-defined meta:name="OVERHEIDop.GmbID/DC.identifier">gmb-2015-896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6LA 23</meta:user-defined>
    <meta:user-defined meta:name="OVERHEIDop.woonplaats">Zuidschermer</meta:user-defined>
    <meta:user-defined meta:name="OVERHEIDop.straatnaam">Oost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517 507988</meta:user-defined>
    <meta:user-defined meta:name="OVERHEIDop.versieInformatie"/>
  </office:meta>
</office:document-meta>
</file>