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plaatsen van reclameborden, Heliniumweg 8, 3133 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reclameborden</text:p>
            <text:p text:style-name="common-al">Locatie                           : Heliniumweg 8</text:p>
            <text:p text:style-name="common-al">Postcode                       : 3133  AX </text:p>
            <text:p text:style-name="common-al">Kenmerk                         : OVX-NR-3162</text:p>
            <text:p text:style-name="common-al">Type aanvraag                : omgevingsvergunning regulier</text:p>
            <text:p text:style-name="last-al">Datum ontvangst          : 23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969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reclameborden, Heliniumweg 8, 3133 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92</meta:user-defined>
    <meta:user-defined meta:name="OVERHEIDop.GmbID/DC.identifier">gmb-2015-8969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-NR-3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X 8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42 435061</meta:user-defined>
    <meta:user-defined meta:name="OVERHEIDop.versieInformatie"/>
  </office:meta>
</office:document-meta>
</file>