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herroepelijk bestemmingsplan “Corio Glana Beek 2014”, gemeen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EK,</text:p>
            <text:p text:style-name="common-al">maken bekend dat tegen het besluit van de raad van de gemeente Beek d.d. 16 juli 2015, betreffende de vaststelling van het bestemmingsplan “Corio Glana Beek 2014” geen beroep en/of voorlopige voorziening is ingesteld bij de Raad van State. Het bestemmingsplan is hierdoor onherroepelijk geworden.</text:p>
            <text:p text:style-name="common-al">Genoemd bestemmingsplan ligt thans voor een ieder ter inzage ter gemeentesecretarie (publieksbalie), Raadhuisstraat 9 te Beek.</text:p>
            <text:p text:style-name="common-al">Beek, 1 oktober 2015</text:p>
            <text:p text:style-name="common-al">BURGEMEESTER EN WETHOUDERS VAN BEEK,</text:p>
            <text:p text:style-name="common-al">namens dezen,</text:p>
            <text:p text:style-name="common-al">Luc Bischoff</text:p>
            <text:p text:style-name="last-al">Afdelingshoofd Ruimtelijke Ordening, Bouwen en Wo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8968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8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8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“Corio Glana Beek 2014”, gemeente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89687</meta:user-defined>
    <meta:user-defined meta:name="OVERHEIDop.GmbID/DC.identifier">gmb-2015-89687</meta:user-defined>
    <meta:user-defined meta:name="OVERHEID.Gemeente/DC.creator">Bee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eek</meta:user-defined>
    <meta:user-defined meta:name="OVERHEIDgvop.Informatietype/DC.type">Overige overheidsinformatie</meta:user-defined>
    <meta:user-defined meta:name="OVERHEID.Gemeente/DCTERMS.publisher">Beek</meta:user-defined>
    <meta:user-defined meta:name="OVERHEID.Gemeente/DC.spatial">Beek</meta:user-defined>
    <meta:user-defined meta:name="OVERHEIDop.versieInformatie"/>
  </office:meta>
</office:document-meta>
</file>