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ullende voorwaarde gebruiksvergunning Dorpsfeest Welberg</text:p>
      <text:section text:name="zakelijke-mededeling_id1-3-2" text:style-name="zakelijke-mededeling">
        <text:section text:name="zakelijke-mededeling-tekst_id1-3-2-1" text:style-name="zakelijke-mededeling-tekst">
          <text:section text:name="tekst_id1-3-2-1-1" text:style-name="tekst">
            <text:p text:style-name="common-al">Op 25 september 2015 hebben wij een aanvullende voorwaarde gesteld behorende bij de verleende gebruiksvergunning voor het gebruiken van een tent tijdens het dorpsfeest aan de Kapelaan Kockstraa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gebruiks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29 september 2015</text:p>
            <text:p text:style-name="common-al">Einde bezwaartermijn 6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9686</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86</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86</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e voorwaarde gebruiksvergunning Dorpsfeest Wel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686</meta:user-defined>
    <meta:user-defined meta:name="OVERHEIDop.GmbID/DC.identifier">gmb-2015-89686</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XC</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5516</meta:user-defined>
    <meta:user-defined meta:name="OVERHEID.EPSG28992/DC.spatial">81693 399144</meta:user-defined>
    <meta:user-defined meta:name="OVERHEIDop.versieInformatie"/>
  </office:meta>
</office:document-meta>
</file>