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de achtergevel en het dak van de woning, Scharlo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CP4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arlo 4 Alkmaar</text:span>: het veranderen van de achtergevel en het dak van de woning </text:p>
            <text:p text:style-name="common-al"> Datum ontvangst: 17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achtergevel en het dak van de woning, Scharlo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84</meta:user-defined>
    <meta:user-defined meta:name="OVERHEIDop.GmbID/DC.identifier">gmb-2015-8968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P 4a</meta:user-defined>
    <meta:user-defined meta:name="OVERHEIDop.woonplaats">Alkmaar</meta:user-defined>
    <meta:user-defined meta:name="OVERHEIDop.straatnaam">Scharlo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30 516617</meta:user-defined>
    <meta:user-defined meta:name="OVERHEIDop.versieInformatie"/>
  </office:meta>
</office:document-meta>
</file>