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Activiteitenbesluit Milieubeheer Raadhuisstraat 21, 6191 KA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8.41 lid 4 van de Wet milieubeheer bekend dat zij de volgende melding hebben ontvangen:</text:p>
            <text:p text:style-name="common-al">Activiteitenbesluit<text:span text:style-name="nadrukvet"/>Voor: melding pizzeria Il Trattamento</text:p>
            <text:p text:style-name="common-al">Locatie: Raadhuisstraat 21, 6191 EB Beek</text:p>
            <text:p text:style-name="common-al">Datum melding: 9 september 2015</text:p>
            <text:p text:style-name="common-al">Zaaknummer: 2015-1585</text:p>
            <text:p text:style-name="common-al">De volgende activiteiten zijn gemeld: </text:p>
            <text:p text:style-name="common-al">- Bestaande brasserie uitbreiden met een pizzeria.</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Raadhuisstraat 9 te Beek, van maandag tot en met vrijdag van 09.00 uur tot 12.30 uur en op woensdagmiddag van 14.00 uur tot 17.00 uur. </text:p>
            <text:p text:style-name="common-al">Tegen deze melding kunt u geen bezwaarschrift of zienswijze indienen. </text:p>
            <text:p text:style-name="last-al">
            <text:span text:style-name="nadrukvet">I</text:span>
            <text:span text:style-name="nadrukvet">nformatie</text:span>
            <text:span text:style-name="nadrukvet"/>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968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8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8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Raadhuisstraat 21, 6191 KA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682</meta:user-defined>
    <meta:user-defined meta:name="OVERHEIDop.GmbID/DC.identifier">gmb-2015-89682</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KA 21</meta:user-defined>
    <meta:user-defined meta:name="OVERHEIDop.woonplaats">Beek</meta:user-defined>
    <meta:user-defined meta:name="OVERHEIDop.straatnaam">Raadhuisstraat</meta:user-defined>
    <meta:user-defined meta:name="OVERHEID.Gemeente/OVERHEID.authority">Beek</meta:user-defined>
    <meta:user-defined meta:name="OVERHEIDgvop.Informatietype/DC.type">Overige overheidsinformatie</meta:user-defined>
    <meta:user-defined meta:name="OVERHEID.Gemeente/DCTERMS.publisher">Beek</meta:user-defined>
    <meta:user-defined meta:name="OVERHEID.EPSG28992/DC.spatial">183700 327736</meta:user-defined>
    <meta:user-defined meta:name="OVERHEIDop.versieInformatie"/>
  </office:meta>
</office:document-meta>
</file>