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Parallelweg, 1543610, milieuneutraal wijzigen spoorwegemplacement, 25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968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8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8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Parallelweg, 1543610, milieuneutraal wijzigen spoorwegemplacement, 25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681</meta:user-defined>
    <meta:user-defined meta:name="OVERHEIDop.GmbID/DC.identifier">gmb-2015-89681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