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3 bomen, groenstrook achter de Klipp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achter de Klipperstraat Alkmaar</text:span>: het kappen van 13 bomen  </text:p>
            <text:p text:style-name="common-al">Datum ontvangst: 21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67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3 bomen, groenstrook achter de Klipp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79</meta:user-defined>
    <meta:user-defined meta:name="OVERHEIDop.GmbID/DC.identifier">gmb-2015-8967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</meta:user-defined>
    <meta:user-defined meta:name="OVERHEIDop.woonplaats">Alkmaar</meta:user-defined>
    <meta:user-defined meta:name="OVERHEIDop.straatnaam">Klipp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760 519033</meta:user-defined>
    <meta:user-defined meta:name="OVERHEIDop.versieInformatie"/>
  </office:meta>
</office:document-meta>
</file>