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Sluisweg 7, 1543530, milieuneutraal wijzigen indeling, 13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967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7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7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Sluisweg 7, 1543530, milieuneutraal wijzigen indeling, 13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676</meta:user-defined>
    <meta:user-defined meta:name="OVERHEIDop.GmbID/DC.identifier">gmb-2015-89676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