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Jura 44, 1543201, verbouwen woning en bouwen poort, 8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967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7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7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Jura 44, 1543201, verbouwen woning en bouwen poort, 8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73</meta:user-defined>
    <meta:user-defined meta:name="OVERHEIDop.GmbID/DC.identifier">gmb-2015-8967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