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Verlengde Sportlaan 1, 1543456, plaatsen 6 lichtmasten, 1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66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Verlengde Sportlaan 1, 1543456, plaatsen 6 lichtmasten, 1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68</meta:user-defined>
    <meta:user-defined meta:name="OVERHEIDop.GmbID/DC.identifier">gmb-2015-8966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