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nieuw woonhuis: Berlagelaan 10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rlagelaan 107, 7004 LA</text:p>
            <text:p text:style-name="common-al">Omschrijving:		bouwen van een nieuw woonhuis</text:p>
            <text:p text:style-name="common-al">Dossiernummer:	20140732</text:p>
            <text:p text:style-name="common-al">Datum verzending:	18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6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nieuw woonhuis: Berlagelaan 1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65</meta:user-defined>
    <meta:user-defined meta:name="OVERHEIDop.GmbID/DC.identifier">gmb-2015-896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LA 11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49 440920</meta:user-defined>
    <meta:user-defined meta:name="OVERHEIDop.versieInformatie"/>
  </office:meta>
</office:document-meta>
</file>