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Krikkenven 4, 1542629, verbouwen/renoveren en uitbreiden woning, 23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661</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61</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61</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rikkenven 4, 1542629, verbouwen/renoveren en uitbreiden woning,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61</meta:user-defined>
    <meta:user-defined meta:name="OVERHEIDop.GmbID/DC.identifier">gmb-2015-8966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