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inkelpand: Dokter Bardetplaats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kter Bardetplaats 10, 7001 DV</text:p>
            <text:p text:style-name="common-al">Omschrijving:		bouwen van een winkelpand</text:p>
            <text:p text:style-name="common-al">Dossiernummer:	20150659</text:p>
            <text:p text:style-name="common-al">Datum indiening:	22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6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60</meta:user-defined>
    <meta:user-defined meta:name="OVERHEIDop.GmbID/DC.identifier">gmb-2015-896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10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59 442452</meta:user-defined>
    <meta:user-defined meta:name="OVERHEIDop.versieInformatie"/>
  </office:meta>
</office:document-meta>
</file>