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ussen Paderewskipad en spoorsloot, 1543086, plaatsen gaashekwerk, 23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965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5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5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ussen Paderewskipad en spoorsloot, 1543086, plaatsen gaashekwerk,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57</meta:user-defined>
    <meta:user-defined meta:name="OVERHEIDop.GmbID/DC.identifier">gmb-2015-8965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