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Tussen IJweg 1666 en 1672, 2151 MN Nieuw-Vennep (HLM03 sectie AF, nr. 2319 en 2320), P.G.M. Bakker Vastgoed B.V., het realiseren van twee vrijstaande woningen (aspect planologisch strijdig gebruik), 29-09-2015, zaak 33254 (verleend op 24-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65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IJweg 1666 en 1672, 2151 MN Nieuw-Vennep (HLM03 sectie AF, nr. 2319 en 2320), P.G.M. Bakker Vastgoed B.V., het realiseren van twee vrijstaande woningen (aspect planologisch strijdig gebruik), 29-09-2015, zaak 33254 (verleend op 24-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654</meta:user-defined>
    <meta:user-defined meta:name="OVERHEIDop.GmbID/DC.identifier">gmb-2015-896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MN</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849 476570</meta:user-defined>
    <meta:user-defined meta:name="OVERHEIDop.versieInformatie"/>
  </office:meta>
</office:document-meta>
</file>