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die-terrein (blok 8), 1543193, plaatsen damwand, vlonder en keerwand langs de watergang, 23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5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5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die-terrein (blok 8), 1543193, plaatsen damwand, vlonder en keerwand langs de watergang,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52</meta:user-defined>
    <meta:user-defined meta:name="OVERHEIDop.GmbID/DC.identifier">gmb-2015-8965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