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Twentelaan 21, 1542294, uitbreiden autobedrijf met magazijn- en werkplaatsruimte, 23 september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89649</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49</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649</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wentelaan 21, 1542294, uitbreiden autobedrijf met magazijn- en werkplaatsruimte, 23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649</meta:user-defined>
    <meta:user-defined meta:name="OVERHEIDop.GmbID/DC.identifier">gmb-2015-89649</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