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Zijweg Dungen 5,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bestemmingsplan Zijweg Dungen 5 op 24 september 2015 ongewijzigd zijn vastgesteld. Het plan omvat het realiseren van één Ruimte-voor-Ruimte woning. Ter plaatse wordt de bestaande intensieve veehouderij beëindigd, waarbij circa 1.000 m<text:span text:style-name="sup">2</text:span> aan voormalige bedrijfsbebouwing wordt verwijderd.</text:p>
            <text:p text:style-name="common-al"/>
            <text:p text:style-name="common-al">
            <text:span text:style-name="nadrukvet">Ter inzage</text:span>
          </text:p>
            <text:p text:style-name="common-al">Het bestemmingsplan Zijweg Dungen 5 met alle daarbij behorende stukken ligt vanaf 3 oktober 2015 zes weken voor een ieder ter inzage. Het bestemmingsplan is te raadplegen via <text:a xlink:href="http://www.ruimtelijkeplannen.nl/" xlink:type="simple">www.ruimtelijkeplannen.nl</text:a> waar het te vinden is onder identificatienummer NL.IMRO.0844.BPZijwegDungen5-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last-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964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ijweg Dungen 5, Schij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89646</meta:user-defined>
    <meta:user-defined meta:name="OVERHEIDop.GmbID/DC.identifier">gmb-2015-89646</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ZijwegDungen5-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Plannen | ruimtelijk</meta:user-defined>
    <meta:user-defined meta:name="OVERHEID.Gemeente/DCTERMS.publisher">Schijndel</meta:user-defined>
    <meta:user-defined meta:name="xs:date/OVERHEIDop.startdatum">2015-10-03</meta:user-defined>
    <meta:user-defined meta:name="xs:date/OVERHEIDop.einddatum">2015-11-14</meta:user-defined>
    <meta:user-defined meta:name="OVERHEID.Gemeente/DC.spatial">Schijndel</meta:user-defined>
    <meta:user-defined meta:name="OVERHEIDop.versieInformatie"/>
  </office:meta>
</office:document-meta>
</file>