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collectevergunning De Zonnebloem afdeling Lutjebroek</text:p>
      <text:section text:name="zakelijke-mededeling_id1-3-2" text:style-name="zakelijke-mededeling">
        <text:section text:name="zakelijke-mededeling-tekst_id1-3-2-1" text:style-name="zakelijke-mededeling-tekst">
          <text:section text:name="tekst_id1-3-2-1-1" text:style-name="tekst">
            <text:p text:style-name="common-al">Op 25 september 2015 is vergunning verleend voor het houden van een openbare inzameling van geld. De collecte wordt gehouden in Lutjebroek van 22 februari tot en met 27 februari 2016 tussen 09.00 en 21.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8964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collectevergunning De Zonnebloem afdeling Lutje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45</meta:user-defined>
    <meta:user-defined meta:name="OVERHEIDop.GmbID/DC.identifier">gmb-2015-89645</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4LG 68</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2613 523440</meta:user-defined>
    <meta:user-defined meta:name="OVERHEIDop.versieInformatie"/>
  </office:meta>
</office:document-meta>
</file>