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Wateregge 2, 1542656, uitbreiden ligboxenstal, 23 september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89644</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644</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644</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ateregge 2, 1542656, uitbreiden ligboxenstal, 23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644</meta:user-defined>
    <meta:user-defined meta:name="OVERHEIDop.GmbID/DC.identifier">gmb-2015-89644</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